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in"/>
    </style:style>
    <style:style style:name="T3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style:text-position="super 66.6%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margin-bottom="0in"/>
    </style:style>
    <style:style style:name="T4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style:text-position="super 66.6%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 fo:margin-bottom="0in"/>
    </style:style>
    <style:style style:name="T4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Akapitzlistą" style:list-style-name="LFO1" style:family="paragraph">
      <style:paragraph-properties fo:text-align="justify" fo:margin-bottom="0in"/>
    </style:style>
    <style:style style:name="T5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58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6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Akapitzlistą" style:list-style-name="LFO1" style:family="paragraph">
      <style:paragraph-properties fo:text-align="justify" fo:margin-bottom="0in"/>
      <style:text-properties fo:font-style="italic" style:font-style-asian="italic" style:font-style-complex="italic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74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end"/>
    </style:style>
    <style:style style:name="T77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3">Uchwała nr 124/2023<text:line-break/>Zarządu Powiatu Grójeckiego<text:line-break/>z dnia 6 grudnia 2023r.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najem.</text:p>
      <text:p text:style-name="P6"/>
      <text:p text:style-name="P7">Na podstawie art. 25b, art.35 ust.1 i 2 ustawy z dnia 21 sierpnia 1997 r. o gospodarce nieruchomościami /t.j. Dz.U. z 2023 r. poz. 344 ze zm./ Zarząd Powiatu Grójeckiego uchwala<text:s/><text:line-break/>co następuje:<text:s/></text:p>
      <text:p text:style-name="P8">§ 1</text:p>
      <text:p text:style-name="P9">Z zasobu nieruchomości Powiatu Grójeckiego przeznacza się do oddania w najem w trybie bezprzetargowym, garaż nr 18 położony w budynku przy ul. Józefa Piłsudskiego 59b w Grójcu, opisany w załączniku nr 1 do niniejszej uchwały. </text:p>
      <text:p text:style-name="P10"> </text:p>
      <text:p text:style-name="P11"> § 2</text:p>
      <text:p text:style-name="P12">Wykaz nieruchomości, o którym mowa w § 1 podlega ogłoszeniu poprzez wywieszenie 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13"/>
      <text:p text:style-name="P14"> § 3</text:p>
      <text:p text:style-name="P15">Wykonanie uchwały powierza się Naczelnikowi Wydziału Geodezji, Kartografii, Katastru <text:s text:c="19"/>i Nieruchomości.</text:p>
      <text:p text:style-name="P16"/>
      <text:p text:style-name="P17">§ 4</text:p>
      <text:p text:style-name="P18">Uchwała wchodzi w życie z dniem podjęcia.</text:p>
      <text:p text:style-name="P19"/>
      <text:p text:style-name="P20"/>
      <text:p text:style-name="P21">Starosta Grójecki</text:p>
      <text:p text:style-name="P22">Krzysztof Ambroziak</text:p>
      <text:p text:style-name="P23"/>
      <text:p text:style-name="P24"/>
      <text:p text:style-name="P25">WYKAZ NIERUCHOMOŚCI PRZEZNACZONYCH DO ODDANIA W NAJEM</text:p>
      <text:p text:style-name="P26"><text:span text:style-name="T27">Działając na podstawie art. 35 ustawy z dnia 21 sierpnia 1997 roku o gospodarce nieruchomościami /tekst jednolity Dz. U. z 2023r. poz. 344 ze zm./ Zarząd Powiatu Grójeckiego podaje do publicznej wiadomości, że przeznacza się do oddania w<text:s/></text:span><text:span text:style-name="T28">najem garaż <text:s/>Nr 18 <text:s text:c="28"/>o powierzchni 20,50 m</text:span><text:span text:style-name="T29">2</text:span><text:span text:style-name="T30">, znajdujący się w budynku przy ul. Piłsudskiego 59b w Grójcu <text:s text:c="23"/></text:span><text:span text:style-name="T31">w drodze bezprzetargowej.</text:span></text:p>
      <text:list text:style-name="LFO1" text:continue-numbering="true">
        <text:list-item>
          <text:p text:style-name="P32"><text:span text:style-name="T33">Oznaczenie nieruchomości według księgi wieczystej oraz katastru nieruchomości</text:span><text:span text:style-name="T34">.</text:span></text:p>
        </text:list-item>
      </text:list>
      <text:p text:style-name="P35"><text:span text:style-name="T36">Garaż znajduje się w budynku zlokalizowanym na działce o numerze ewidencyjnym gruntu 1784/14 o powierzchni 516 m</text:span><text:span text:style-name="T37">2</text:span><text:span text:style-name="T38">, położonej w Grójcu przy ul. Piłsudskiego 59B, dla której w Sądzie Rejonowym w Grójcu prowadzona jest księga wieczysta <text:s/>RA1G/00050800/7. Właścicielem nieruchomości jest Powiat Grójecki.<text:s/></text:span></text:p>
      <text:list text:style-name="LFO1" text:continue-numbering="true">
        <text:list-item>
          <text:p text:style-name="P39"><text:span text:style-name="T40">Powierzchnia nieruchomości</text:span><text:span text:style-name="T41">.</text:span></text:p>
        </text:list-item>
      </text:list>
      <text:p text:style-name="P42"><text:span text:style-name="T43">Garaż Nr 18 o powierzchni 20,50 m</text:span><text:span text:style-name="T44">2</text:span></text:p>
      <text:list text:style-name="LFO1" text:continue-numbering="true">
        <text:list-item>
          <text:p text:style-name="P45"><text:span text:style-name="T46">Opis nieruchomości</text:span><text:span text:style-name="T47">.</text:span></text:p>
        </text:list-item>
      </text:list>
      <text:p text:style-name="P48">Garaż znajduje się w budynku położonym w Grójcu przy ul. Piłsudskiego 59B.</text:p>
      <text:list text:style-name="LFO1" text:continue-numbering="true">
        <text:list-item>
          <text:p text:style-name="P49"><text:span text:style-name="T50">Przeznaczenie nieruchomości i sposób jej zagospodarowania</text:span><text:span text:style-name="T51">.</text:span></text:p>
        </text:list-item>
      </text:list>
      <text:p text:style-name="P52"><text:span text:style-name="T53">Teren, na którym znajduje się nieruchomość jest objęty miejscowym planem zagospodarowania przestrzennego</text:span><text:span text:style-name="T54"><text:s/></text:span><text:span text:style-name="T55">miasta Grójec i przeznaczony jest pod obiekty administracji.</text:span></text:p>
      <text:list text:style-name="LFO1" text:continue-numbering="true">
        <text:list-item>
          <text:p text:style-name="P56">Termin zagospodarowania nieruchomości.</text:p>
        </text:list-item>
      </text:list>
      <text:p text:style-name="P57">Najem zostanie zawarty na okres <text:s/>10 lat.</text:p>
      <text:list text:style-name="LFO1" text:continue-numbering="true">
        <text:list-item>
          <text:p text:style-name="P58">Wysokość opłat z tytułu najmu.</text:p>
        </text:list-item>
      </text:list>
      <text:p text:style-name="P59"><text:span text:style-name="T60">Cena wywoławcza czynszu za najem wynosi<text:s/></text:span><text:span text:style-name="T61">6,00 zł plus podatek Vat za 1 m</text:span><text:span text:style-name="T62">2</text:span><text:span text:style-name="T63"><text:s/>powierzchni użytkowej miesięcznie.</text:span></text:p>
      <text:list text:style-name="LFO1" text:continue-numbering="true">
        <text:list-item>
          <text:p text:style-name="P64">Terminy wnoszenia opłat.</text:p>
        </text:list-item>
      </text:list>
      <text:p text:style-name="P65">Czynsz płatny jest z góry do 10 dnia każdego miesiąca.</text:p>
      <text:list text:style-name="LFO1" text:continue-numbering="true">
        <text:list-item>
          <text:p text:style-name="P66">Termin.</text:p>
        </text:list-item>
      </text:list>
      <text:p text:style-name="P67">Umowa zostanie zawarta na czas określony - <text:s/>10 lat.</text:p>
      <text:list text:style-name="LFO1" text:continue-numbering="true">
        <text:list-item>
          <text:p text:style-name="P68">Informacja o przeznaczeniu do oddania w najem.</text:p>
        </text:list-item>
      </text:list>
      <text:p text:style-name="P69">Lokal przeznaczony do oddania w najem w drodze bezprzetargowej na rzecz Powiatowego Urzędu Pracy w Grójcu.</text:p>
      <text:list text:style-name="LFO1" text:continue-numbering="true">
        <text:list-item>
          <text:p text:style-name="P70">Zasady aktualizacji opłat.</text:p>
        </text:list-item>
      </text:list>
      <text:p text:style-name="P71">Stawka czynszu podlega waloryzacji w wysokości 10% w każdym kolejnym roku.</text:p>
      <text:p text:style-name="P72"/>
      <text:p text:style-name="P73">Szczegółowych informacji udziela Sylwia Kurzac – Wydział Geodezji, Kartografii, Katastru<text:line-break/><text:s/>i Nieruchomości Starostwa Powiatowego w Grójcu ul. Piłsudskiego 59 pokój 42<text:s/><text:line-break/>lub pod nr telefonu 48 665 11 53.</text:p>
      <text:p text:style-name="P74"/>
      <text:p text:style-name="P75">Starosta Grójecki</text:p>
      <text:p text:style-name="P76"><text:span text:style-name="T77">Krzysztof Ambroz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3-12-08T09:02:00Z</meta:creation-date>
    <dc:date>2023-12-08T09:04:00Z</dc:date>
    <meta:template xlink:href="Normal.dotm" xlink:type="simple"/>
    <meta:editing-cycles>1</meta:editing-cycles>
    <meta:editing-duration>PT120S</meta:editing-duration>
    <meta:document-statistic meta:page-count="2" meta:paragraph-count="6" meta:word-count="475" meta:character-count="3321" meta:row-count="23" meta:non-whitespace-character-count="2852"/>
  </office:meta>
</office:document-meta>
</file>